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60, 9713 PJ Groningen – verwijderen en afvoeren asbesthoudende toepassingen (24-10-2016, 2016727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3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60, 9713 PJ Groningen – verwijderen en afvoeren asbesthoudende toepassingen (24-10-2016, 2016727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37</meta:user-defined>
    <meta:user-defined meta:name="OVERHEIDop.GmbID/DC.identifier">gmb-2016-1550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J 60</meta:user-defined>
    <meta:user-defined meta:name="OVERHEIDop.woonplaats">Groningen</meta:user-defined>
    <meta:user-defined meta:name="OVERHEIDop.straatnaam">Zonne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33 582767</meta:user-defined>
    <meta:user-defined meta:name="OVERHEIDop.versieInformatie"/>
  </office:meta>
</office:document-meta>
</file>