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Vondellaan 378, 9721 LP Groningen – verwijderen en afvoeren asbesthoudende toepassingen (26-10-2016, 201672775)</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informatie over de procedure kunt u contact opnemen met de afdeling Vergunningen, Toezicht en Handhaving (VTH), Harm Buiterplein 1, telefoon 14 050. Geopend op werkdagen van 9.00 uur tot 13.00 uur vrije inloop zonder afspraak. Van 13.00 uur tot 17.00 uur alleen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9 november 2016</text:span>
          </text:p>
          </text:section>
          <text:section text:name="ondertekening_id1-3-2-2-2">
            <text:p><text:span text:style-name="functie">Burgemeester en wethouders van Groninge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55035</text:span><text:line-break/><text:date style:data-style-name="dag" text:fixed="true" text:date-value="2016-11-09"/><text:line-break/><text:date style:data-style-name="jaar" text:fixed="true" text:date-value="2016-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5035</text:span><text:date style:data-style-name="nicedate" text:fixed="true" text:date-value="2016-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5035</text:span><text:date style:data-style-name="nicedate" text:fixed="true" text:date-value="2016-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Vondellaan 378, 9721 LP Groningen – verwijderen en afvoeren asbesthoudende toepassingen (26-10-2016, 20167277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9</meta:user-defined>
    <meta:user-defined meta:name="OVERHEIDop.publicationIssue">155035</meta:user-defined>
    <meta:user-defined meta:name="OVERHEIDop.GmbID/DC.identifier">gmb-2016-155035</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21LP 386</meta:user-defined>
    <meta:user-defined meta:name="OVERHEIDop.woonplaats">Groningen</meta:user-defined>
    <meta:user-defined meta:name="OVERHEIDop.straatnaam">Vondellaan</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4113 579273</meta:user-defined>
    <meta:user-defined meta:name="OVERHEIDop.versieInformatie"/>
  </office:meta>
</office:document-meta>
</file>