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46, 9722 AE Groningen – verwijderen asbest (25-10-2016, 2016727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3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3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3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Hereweg 46, 9722 AE Groningen – verwijderen asbest (25-10-2016, 2016727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34</meta:user-defined>
    <meta:user-defined meta:name="OVERHEIDop.GmbID/DC.identifier">gmb-2016-1550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E 46</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90 579783</meta:user-defined>
    <meta:user-defined meta:name="OVERHEIDop.versieInformatie"/>
  </office:meta>
</office:document-meta>
</file>