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VENEMENTEN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de bepalingen in titel 4.2 van de Algemene wet bestuursrecht en artikel 1.5, tweede lid, van de Algemene subsidieverordening Helmond 2009;</text:p>
            <text:p text:style-name="al"/>
            <text:p text:style-name="al">
            <text:span text:style-name="nadrukvet">besluit:</text:span>
          </text:p>
            <text:p text:style-name="al">vast te stellen de Nadere regels subsidie evenementen 2016.</text:p>
            <text:p text:style-name="al"/>
            <text:p text:style-name="al">
            <text:span text:style-name="nadrukvet">Hoofdstuk 1      Algemene bepalingen </text:span>
          </text:p>
            <text:p text:style-name="al"/>
            <text:p text:style-name="al">
            <text:span text:style-name="nadrukvet">Artikel 1.1          Begripsbepalingen</text:span>
          </text:p>
            <text:p text:style-name="al">In deze regeling wordt verstaan onder:</text:p>
            <text:list text:style-name="id1-3-2-2-1-12">
              <text:list-item text:style-override="id1-3-2-2-1-12-1">
                <text:number>a.</text:number>
                <text:p text:style-name="al">adviescommissie: Adviescommissie Subsidies Evenementen Helmond, als bedoeld in het “reglement Adviescommissie Subsidie Evenementen”, vastgesteld door burgemeester en wethouders op   10  oktober 2016 ;</text:p>
              </text:list-item>
              <text:list-item text:style-override="id1-3-2-2-1-12-2">
                <text:number>b.</text:number>
                <text:p text:style-name="al">activiteitenplan: activiteitenplan als bedoeld in art. 4:62 van de Algemene Wet Bestuursrecht;</text:p>
              </text:list-item>
              <text:list-item text:style-override="id1-3-2-2-1-12-3">
                <text:number>c.</text:number>
                <text:p text:style-name="al">ASV Helmond 2009: Algemene subsidieverordening Helmond 2009;</text:p>
              </text:list-item>
              <text:list-item text:style-override="id1-3-2-2-1-12-4">
                <text:number>d.</text:number>
                <text:p text:style-name="al">basisevenementen: de lokaal georganiseerde evenementen “Koningsdag” en “Sinterklaasintocht”;</text:p>
              </text:list-item>
              <text:list-item text:style-override="id1-3-2-2-1-12-5">
                <text:number>e.</text:number>
                <text:p text:style-name="al">beoordelingskader: Beoordelingskader Subsidies Evenementen, zoals opgenomen in bijlage I van deze Nadere Regels;</text:p>
              </text:list-item>
              <text:list-item text:style-override="id1-3-2-2-1-12-6">
                <text:number>f.</text:number>
                <text:p text:style-name="al">evenement: evenement als bedoeld in artikel 2.2.1.1 van de Algemene Plaatselijke Verordening Helmond 2008, nader onder te verdelen in( inter)nationale evenementen, basisevenementen en reguliere evenementen; </text:p>
              </text:list-item>
              <text:list-item text:style-override="id1-3-2-2-1-12-7">
                <text:number>g.</text:number>
                <text:p text:style-name="al">evenementenbeleid: het beleid rondom evenementen zoals omschreven in de Nota “Evenementenbeleid Helmond d.d. maart 2016 “gevarieerd en veilig ;</text:p>
              </text:list-item>
              <text:list-item text:style-override="id1-3-2-2-1-12-8">
                <text:number>h.</text:number>
                <text:p text:style-name="al">evenementenvergunning: evenementenvergunning als bedoeld in artikel 2.2.1.2a van de Algemene Plaatselijke Verordening Helmond 2008;</text:p>
              </text:list-item>
              <text:list-item text:style-override="id1-3-2-2-1-12-9">
                <text:number>i.</text:number>
                <text:p text:style-name="al">(inter)nationale evenementen: evenementen die het maximale aantal punten scoren op de onderdelen 1b, 1c en 1d, alsmede tenminste 1 van de onderdelen 2a, 2b en 2c zoals bedoeld in het beoordelingskader;</text:p>
              </text:list-item>
              <text:list-item text:style-override="id1-3-2-2-1-12-10">
                <text:number>j.</text:number>
                <text:p text:style-name="al">reguliere evenementen: overige evenementen, niet vallende onder d. en i.;</text:p>
              </text:list-item>
              <text:list-item text:style-override="id1-3-2-2-1-12-11">
                <text:number>k.</text:number>
                <text:p text:style-name="al">stadsstijl: door Helmond Marketing gehanteerde stadsstijl, die ontwikkeld is ter ondersteuning van stadsmarketingactiviteiten; </text:p>
              </text:list-item>
              <text:list-item text:style-override="id1-3-2-2-1-12-12">
                <text:number>l.</text:number>
                <text:p text:style-name="al">subsidieplafond: het subsidieplafond als omschreven in artikel 4:22 van de Algemene wet bestuursrecht;</text:p>
              </text:list-item>
            </text:list>
            <text:p text:style-name="al"/>
            <text:p text:style-name="al">
            <text:span text:style-name="nadrukvet">Artikel 1.2          Doel en reikwijdte</text:span>
          </text:p>
            <text:p text:style-name="al">Met deze regeling wordt beoogd het organiseren en uitvoeren van evenementen binnen de gemeente Helmond te stimuleren via het toekennen van incidentele subsidies, voor zover deze evenementen aansluiten bij de doelstellingen in het evenementenbeleid.</text:p>
            <text:p text:style-name="al"/>
            <text:p text:style-name="al">
            <text:span text:style-name="nadrukvet">Artikel 1.3 Verhouding tot ASV Helmond 2009</text:span>
          </text:p>
            <text:p text:style-name="al">Van de ASV Helmond 2009 zijn de volgende artikelen niet van toepassing:</text:p>
            <text:list text:style-name="id1-3-2-2-1-19">
              <text:list-item text:style-override="id1-3-2-2-1-19-1">
                <text:number>-</text:number>
                <text:p text:style-name="al">artikel 2.1, eerste en tweede lid; </text:p>
              </text:list-item>
              <text:list-item text:style-override="id1-3-2-2-1-19-2">
                <text:number>-</text:number>
                <text:p text:style-name="al">artikel 2.3, eerste, tweede en derde lid; </text:p>
              </text:list-item>
            </text:list>
            <text:p text:style-name="al"/>
            <text:p text:style-name="al">
            <text:span text:style-name="nadrukvet">Artikel 1.4          Subsidieplafond</text:span>
          </text:p>
            <text:list text:style-name="id1-3-2-2-1-22">
              <text:list-item text:style-override="id1-3-2-2-1-22-1">
                <text:number>1.</text:number>
                <text:p text:style-name="al">Voor deze subsidieregeling wordt een subsidieplafond vastgesteld.</text:p>
              </text:list-item>
              <text:list-item text:style-override="id1-3-2-2-1-22-2">
                <text:number>2.</text:number>
                <text:p text:style-name="al">Het subsidieplafond wordt vastgesteld voor een periode van één kalenderjaar .</text:p>
              </text:list-item>
              <text:list-item text:style-override="id1-3-2-2-1-22-3">
                <text:number>3.</text:number>
                <text:p text:style-name="al">Het subsidieplafond is gelijk aan de hoogte van het door de gemeenteraad voor het betreffende kalenderjaar vastgestelde evenementensubsidiebudget. </text:p>
              </text:list-item>
            </text:list>
            <text:p text:style-name="al"/>
            <text:p text:style-name="al">
            <text:span text:style-name="nadrukvet">Artikel 1.5          Verdeling budget</text:span>
          </text:p>
            <text:p text:style-name="al">Het college stelt jaarlijks een verdeelbesluit vast, waarbij het beschikbare budget  wordt verdeeld over de navolgende categorieën:</text:p>
            <text:list text:style-name="id1-3-2-2-1-26">
              <text:list-item text:style-override="id1-3-2-2-1-26-1">
                <text:number>a.</text:number>
                <text:p text:style-name="al">Basisevenementen</text:p>
              </text:list-item>
              <text:list-item text:style-override="id1-3-2-2-1-26-2">
                <text:number>b.</text:number>
                <text:p text:style-name="al">Reguliere evenementen.</text:p>
              </text:list-item>
              <text:list-item text:style-override="id1-3-2-2-1-26-3">
                <text:number>c.</text:number>
                <text:p text:style-name="al">(Inter)nationale evenementen</text:p>
              </text:list-item>
            </text:list>
            <text:p text:style-name="al"/>
            <text:p text:style-name="al">
            <text:span text:style-name="nadrukvet">Hoofdstuk 2      Subsidieverlening </text:span>
          </text:p>
            <text:p text:style-name="al">
            <text:span text:style-name="nadrukvet"/>
          </text:p>
            <text:list text:style-name="id1-3-2-2-1-30">
              <text:list-item text:style-override="id1-3-2-2-1-30-1">
                <text:number>A.</text:number>
                <text:p text:style-name="al">
                <text:span text:style-name="nadrukvet">Basisevenementen</text:span>
              </text:p>
              </text:list-item>
            </text:list>
            <text:p text:style-name="al"/>
            <text:p text:style-name="al">
            <text:span text:style-name="nadrukvet">Artikel 2A.1.      De subsidieaanvraag</text:span>
          </text:p>
            <text:p text:style-name="al">Een aanvraag voor een subsidie voor een basisevenement wordt minimaal 12 weken voorafgaand aan de datum waarop het evenement georganiseerd wordt, ingediend bij het college.</text:p>
            <text:p text:style-name="al"/>
            <text:p text:style-name="al">
            <text:span text:style-name="nadrukvet">Artikel 2A.2.      Beslistermijnen</text:span>
          </text:p>
            <text:list text:style-name="id1-3-2-2-1-36">
              <text:list-item text:style-override="id1-3-2-2-1-36-1">
                <text:number>1.</text:number>
                <text:p text:style-name="al">Het college besluit binnen 8 weken op een aanvraag om subsidieverlening als bedoeld in art. 2A.1. </text:p>
              </text:list-item>
              <text:list-item text:style-override="id1-3-2-2-1-36-2">
                <text:number>2.</text:number>
                <text:p text:style-name="al">Het college kan de in het eerste lid genoemde termijn met ten hoogste vier weken verlengen. Van het besluit tot verlenging wordt schriftelijk mededeling gedaan aan de aanvrager.</text:p>
              </text:list-item>
            </text:list>
            <text:p text:style-name="al"/>
            <text:p text:style-name="al">
            <text:span text:style-name="nadrukvet">Artikel 2A.3.      Subsidiebedragen</text:span>
          </text:p>
            <text:list text:style-name="id1-3-2-2-1-39">
              <text:list-item text:style-override="id1-3-2-2-1-39-1">
                <text:number>1.</text:number>
                <text:p text:style-name="al">Aan de in het stadscentrum van de gemeente georganiseerde basisevenementen kunnen de volgende maximale subsidiebedragen worden toegekend: </text:p>
                <text:p text:style-name="al">Koningsdag maximaal € 25.000 </text:p>
                <text:p text:style-name="al">Intocht Sinterklaas maximaal € 10.000.</text:p>
              </text:list-item>
              <text:list-item text:style-override="id1-3-2-2-1-39-2">
                <text:number>2.</text:number>
                <text:p text:style-name="al">De in lid 1 bedoelde bedragen kunnen jaarlijks door het college verhoogd worden met het indexpercentage dat in de gemeentebegroting wordt gehanteerd.</text:p>
              </text:list-item>
            </text:list>
            <text:p text:style-name="al"/>
            <text:list text:style-name="id1-3-2-2-1-41">
              <text:list-item text:style-override="id1-3-2-2-1-41-1">
                <text:number>B.</text:number>
                <text:p text:style-name="al">
                <text:span text:style-name="nadrukvet">Reguliere evenementen.</text:span>
 </text:p>
              </text:list-item>
            </text:list>
            <text:p text:style-name="al"/>
            <text:p text:style-name="al">
            <text:span text:style-name="nadrukvet">Artikel 2B.1.      De subsidieaanvraag</text:span>
          </text:p>
            <text:list text:style-name="id1-3-2-2-1-44">
              <text:list-item text:style-override="id1-3-2-2-1-44-1">
                <text:number>1.</text:number>
                <text:p text:style-name="al">Een aanvraag voor een subsidie voor een regulier evenement wordt voor 1 december, voorafgaande aan het subsidiejaar waarop de subsidieaanvraag betrekking heeft, ingediend bij het college.</text:p>
              </text:list-item>
              <text:list-item text:style-override="id1-3-2-2-1-44-2">
                <text:number>2.</text:number>
                <text:p text:style-name="al">In afwijking van het eerste lid kan een aanvraag voor een subsidie voor een regulier evenement in een lopend jaar minimaal 12 weken voorafgaand aan de datum waarop het evenement georganiseerd wordt, worden ingediend bij het college.</text:p>
              </text:list-item>
            </text:list>
            <text:p text:style-name="al"/>
            <text:p text:style-name="al">
            <text:span text:style-name="nadrukvet">Artikel 2B.2.      Voorwaarden voor subsidieverlening</text:span>
          </text:p>
            <text:p text:style-name="al">Naast de voorwaarden zoals geformuleerd in de ASV Helmond 2009 dient het evenement voor minimaal 50% van de totale begroting (exclusief de binnen de begroting geraamde BTW) gefinancierd te worden uit andere inkomsten dan het subsidie van de gemeente Helmond. </text:p>
            <text:p text:style-name="al"/>
            <text:p text:style-name="al">
            <text:span text:style-name="nadrukvet">Artikel 2B.3.      Beoordeling van aanvragen om subsidieverlening</text:span>
          </text:p>
            <text:list text:style-name="id1-3-2-2-1-50">
              <text:list-item text:style-override="id1-3-2-2-1-50-1">
                <text:number>1.</text:number>
                <text:p text:style-name="al">De subsidieaanvragen worden door de adviescommissie aan de hand van het in bijlage I van deze Nadere regels opgenomen beoordelings­kader beoordeeld op de mate waarin een evenement voldoet  aan de doelstellingen zoals verwoord in het evenementenbeleid.</text:p>
              </text:list-item>
              <text:list-item text:style-override="id1-3-2-2-1-50-2">
                <text:number>2.</text:number>
                <text:p text:style-name="al">De adviescommissie deelt een evenement  in volgens onderstaande indeling:</text:p>
              </text:list-item>
            </text:list>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5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inder dan 50 punten</text:p>
                  </table:table-cell>
                </table:table-row>
              </table:table>
              <text:p text:style-name="table_bottom"/>
            </text:section>
            <text:p text:style-name="al"> </text:p>
            <text:list text:style-name="id1-3-2-2-1-53">
              <text:list-item text:style-override="id1-3-2-2-1-53-1">
                <text:number>3.</text:number>
                <text:p text:style-name="al">De Adviescommissie adviseert het college over de verdeling van het evenementen­subsidiebudget, waarbij binnen elke categorie de volgende verdeling wordt gehanteerd: </text:p>
              </text:list-item>
            </text:list>
            <text:list text:style-name="id1-3-2-2-1-54">
              <text:list-item text:style-override="id1-3-2-2-1-54-1">
                <text:number>a.</text:number>
                <text:p text:style-name="al">de commissie adviseert de aanvraag die het meeste punten scoort volgens het beoordelingskader als eerste te honoreren; </text:p>
              </text:list-item>
              <text:list-item text:style-override="id1-3-2-2-1-54-2">
                <text:number>b.</text:number>
                <text:p text:style-name="al">de commissie adviseert telkens de daarop volgende aanvraag met de meeste punten, vervolgens te honoreren totdat het beschikbare bedrag voor reguliere evenementen is ingevuld; </text:p>
              </text:list-item>
              <text:list-item text:style-override="id1-3-2-2-1-54-3">
                <text:number>c.</text:number>
                <text:p text:style-name="al">in categorie 1 wordt slechts één aanvraag positief geadviseerd door de commissie; </text:p>
              </text:list-item>
              <text:list-item text:style-override="id1-3-2-2-1-54-4">
                <text:number>d.</text:number>
                <text:p text:style-name="al">de overige, niet positief in categorie 1 geadviseerde, evenementen worden door de commissie meegenomen in de advisering over categorie 2, ondanks dat deze evenementen een hoger puntentotaal scoren dan 150; </text:p>
              </text:list-item>
              <text:list-item text:style-override="id1-3-2-2-1-54-5">
                <text:number>e.</text:number>
                <text:p text:style-name="al">indien meerdere aanvragen dezelfde score hebben behaald en honorering van deze aanvragen tot overschrijding van het beschikbare bedrag zou leiden, wordt geadviseerd de in dit lid bedoelde evenementen naar rato te honoreren; </text:p>
              </text:list-item>
              <text:list-item text:style-override="id1-3-2-2-1-54-6">
                <text:number>f.</text:number>
                <text:p text:style-name="al">de commissie adviseert de evenementen als bedoeld in art. 2C.1, tweede lid, pas te honoreren als blijkt dat er in het betreffende jaar nog evenementensubsidiebudget resteert dat over de aanvragen van evenementen als bedoeld in art. 2C.1, eerste lid, besloten is. </text:p>
              </text:list-item>
            </text:list>
            <text:p text:style-name="al"/>
            <text:p text:style-name="al">
            <text:span text:style-name="nadrukvet">Artikel 2B.4.      Beslissing over subsidieverlening</text:span>
          </text:p>
            <text:list text:style-name="id1-3-2-2-1-57">
              <text:list-item text:style-override="id1-3-2-2-1-57-1">
                <text:number>1.</text:number>
                <text:p text:style-name="al">Het college besluit voor 1 februari van het jaar waar de aanvraag betrekking op heeft over de aanvragen om subsidieverlening als bedoeld in art. 2B.1, eerste lid.</text:p>
              </text:list-item>
              <text:list-item text:style-override="id1-3-2-2-1-57-2">
                <text:number>2.</text:number>
                <text:p text:style-name="al">Het college besluit binnen 8 weken op een aanvraag om subsidieverlening als bedoeld in art. 2B.1, tweede lid. </text:p>
              </text:list-item>
              <text:list-item text:style-override="id1-3-2-2-1-57-3">
                <text:number>3.</text:number>
                <text:p text:style-name="al">Het college kan de in het eerste en tweede lid genoemde termijnen met ten hoogste vier weken verlengen. Van het besluit tot verlenging wordt schriftelijk mededeling gedaan aan de aanvrager. </text:p>
              </text:list-item>
              <text:list-item text:style-override="id1-3-2-2-1-57-4">
                <text:number>4.</text:number>
                <text:p text:style-name="al">Het college is bij de verlening van de subsidies bevoegd van het advies van de adviescommissie af te wijken.</text:p>
              </text:list-item>
              <text:list-item text:style-override="id1-3-2-2-1-57-5">
                <text:number>5.</text:number>
                <text:p text:style-name="al">Een afwijking van het advies wordt gemotiveerd. </text:p>
              </text:list-item>
            </text:list>
            <text:p text:style-name="al"/>
            <text:p text:style-name="al">
            <text:span text:style-name="nadrukvet">Artikel 2B.5.      Maximale subsidiebedragen</text:span>
          </text:p>
            <text:list text:style-name="id1-3-2-2-1-60">
              <text:list-item text:style-override="id1-3-2-2-1-60-1">
                <text:number>1.</text:number>
                <text:p text:style-name="al">Aan evenementen die ingedeeld worden in de in artikel 2B.3, tweede lid, genoemde categorieën kunnen de volgende maximale subsidiebedragen worden toegekend:</text:p>
              </text:list-item>
            </text:list>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0.000</text:p>
                  </table:table-cell>
                </table:table-row>
              </table:table>
              <text:p text:style-name="table_bottom"/>
            </text:section>
            <text:p text:style-name="al"> </text:p>
            <text:list text:style-name="id1-3-2-2-1-63">
              <text:list-item text:style-override="id1-3-2-2-1-63-1">
                <text:number>2.</text:number>
                <text:p text:style-name="al">Aan  in categorie 4 ingedeelde evenementen wordt geen subsidie toegekend. </text:p>
              </text:list-item>
            </text:list>
            <text:p text:style-name="al"/>
            <text:list text:style-name="id1-3-2-2-1-65">
              <text:list-item text:style-override="id1-3-2-2-1-65-1">
                <text:number>c.</text:number>
                <text:p text:style-name="al">
                <text:span text:style-name="nadrukvet">Internationale evenementen.</text:span>
 </text:p>
              </text:list-item>
            </text:list>
            <text:p text:style-name="al"/>
            <text:p text:style-name="al">
            <text:span text:style-name="nadrukvet">Artikel 2C.1.      De subsidieaanvraag</text:span>
          </text:p>
            <text:p text:style-name="al">Een aanvraag voor een subsidie voor een (inter)nationaal evenement wordt minimaal 6 maanden voorafgaand aan de datum waarop het evenement georganiseerd wordt, ingediend bij het college.</text:p>
            <text:p text:style-name="al"/>
            <text:p text:style-name="al">
            <text:span text:style-name="nadrukvet">Artikel 2C.2.      Voorwaarden voor subsidieverlening</text:span>
          </text:p>
            <text:p text:style-name="al">Naast de voorwaarden zoals geformuleerd in de ASV Helmond 2009 dient het evenement voor minimaal 50% van de totale begroting (exclusief de binnen de begroting geraamde BTW) gefinancierd te worden uit andere inkomsten dan het subsidie van de gemeente Helmond. </text:p>
            <text:p text:style-name="al"/>
            <text:p text:style-name="al">
            <text:span text:style-name="nadrukvet">Artikel 2C.3.      Beslistermijnen</text:span>
          </text:p>
            <text:list text:style-name="id1-3-2-2-1-74">
              <text:list-item text:style-override="id1-3-2-2-1-74-1">
                <text:number>1.</text:number>
                <text:p text:style-name="al">Het college besluit binnen 8 weken op een aanvraag om subsidieverlening als bedoeld in art. 2C.1. </text:p>
              </text:list-item>
              <text:list-item text:style-override="id1-3-2-2-1-74-2">
                <text:number>2.</text:number>
                <text:p text:style-name="al">Het college kan de in het eerste lid genoemde termijn met ten hoogste vier weken verlengen. Van het besluit tot verlenging wordt schriftelijk mededeling gedaan aan de aanvrager.</text:p>
              </text:list-item>
            </text:list>
            <text:p text:style-name="al"/>
            <text:p text:style-name="al">
            <text:span text:style-name="nadrukvet">Hoofdstuk 3      Verstrekking van het subsidie </text:span>
          </text:p>
            <text:p text:style-name="al"/>
            <text:p text:style-name="al">
            <text:span text:style-name="nadrukvet">Artikel 3.1.         Weigeringsgronden en gronden om de subsidie lager vast te stellen</text:span>
          </text:p>
            <text:p text:style-name="al">Naast de gronden zoals genoemd in de ASV Helmond 2009 kan subsidie worden geweigerd of lager worden vastgesteld indien naar het oordeel van het college: </text:p>
            <text:list text:style-name="id1-3-2-2-1-80">
              <text:list-item text:style-override="id1-3-2-2-1-80-1">
                <text:number>1.</text:number>
                <text:p text:style-name="al">het een evenement betreft met overwegend partijpolitieke, godsdienstige of levensbeschouwelijke elementen;</text:p>
              </text:list-item>
              <text:list-item text:style-override="id1-3-2-2-1-80-2">
                <text:number>2.</text:number>
                <text:p text:style-name="al">de aanvraag niet in het belang dan wel in strijd is met de doelstelling van deze regeling als bedoeld in artikel 1.2.</text:p>
              </text:list-item>
              <text:list-item text:style-override="id1-3-2-2-1-80-3">
                <text:number>3.</text:number>
                <text:p text:style-name="al">bij reguliere evenementen niet of niet voldoende is voldaan aan de criteria voor subsidieverlening zoals genoemd in artikel 2B.3, eerste lid,  of het evenement na uitvoering in een lagere categorie zou vallen, als bedoeld in artikel 2B.3, tweede lid. </text:p>
              </text:list-item>
              <text:list-item text:style-override="id1-3-2-2-1-80-4">
                <text:number>4.</text:number>
                <text:p text:style-name="al">voor het evenement geen evenementenvergunning is verleend.</text:p>
              </text:list-item>
            </text:list>
            <text:p text:style-name="al"/>
            <text:p text:style-name="al">
            <text:span text:style-name="nadrukvet">Hoofdstuk 4 Slotbepalingen</text:span> </text:p>
            <text:p text:style-name="al"/>
            <text:p text:style-name="al">
            <text:span text:style-name="nadrukvet">Artikel 4.1.         Inwerkingtreding nieuwe en intrekking oude Nadere regels</text:span>
          </text:p>
            <text:list text:style-name="id1-3-2-2-1-85">
              <text:list-item text:style-override="id1-3-2-2-1-85-1">
                <text:number>1.</text:number>
                <text:p text:style-name="al">De Nadere regels subsidies evenementen Helmond 2016 treden in werking op  1 december  2016.</text:p>
              </text:list-item>
              <text:list-item text:style-override="id1-3-2-2-1-85-2">
                <text:number>2.</text:number>
                <text:p text:style-name="al">De Nadere regels subsidies evenementen Helmond 2009 vervallen per 1 december 2016.</text:p>
              </text:list-item>
            </text:list>
            <text:p text:style-name="al"> </text:p>
            <text:p text:style-name="al">Besloten in de vergadering van  17 oktober 2016; </text:p>
            <text:p text:style-name="al"> </text:p>
            <text:p text:style-name="al">Burgemeester en wethouders van Helmond,</text:p>
            <text:p text:style-name="al"> </text:p>
            <text:p text:style-name="al">de burgemeester, </text:p>
            <text:p text:style-name="al">mevrouw P.J.M.G. Blanksma-van den Heuvel</text:p>
            <text:p text:style-name="al"> </text:p>
            <text:p text:style-name="al">de secretaris,</text:p>
            <text:p text:style-name="al">mr. drs. A.P.M. ter Voert</text:p>
            <text:p text:style-name="al"> </text:p>
            <text:p text:style-name="al">
            <text:span text:style-name="nadrukvet">Bekend gemaakt op:</text:span>
          </text:p>
            <text:p text:style-name="al">4 november 2016</text:p>
            <text:p text:style-name="al">de gemeentesecretaris,</text:p>
            <text:p text:style-name="al">mr. drs. A.P.M. ter Vo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503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EVENEMENTEN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31</meta:user-defined>
    <meta:user-defined meta:name="OVERHEIDop.GmbID/DC.identifier">gmb-2016-155031</meta:user-defined>
    <meta:user-defined meta:name="OVERHEID.TaxonomieBeleidsagenda/OVERHEID.category">Economie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Bijlage en toelichting|exb-2016-37680</meta:user-defined>
    <meta:user-defined meta:name="OVERHEIDop.versieInformatie"/>
  </office:meta>
</office:document-meta>
</file>