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voor de locatie Rotterdamsedijk 262 t/m 272, 3112 BS te Schiedam</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de activiteiten: bouwen en een aangewezen monument, te slopen, te verstoren, te verplaatsen of in enig opzicht te wijzigen of te laten gebruiken waardoor het wordt ontsierd of in gevaar wordt gebracht.</text:p>
            <text:p text:style-name="common-al"/>
            <text:p text:style-name="common-al">Geweigerd op 8 februari 2016.</text:p>
            <text:p text:style-name="common-al"/>
            <text:p text:style-name="common-al">Projectomschrijving: het vervangen van de schoorste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
            <text:p text:style-name="common-al">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 </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5503</text:span><text:line-break/><text:date style:data-style-name="dag" text:fixed="true" text:date-value="2016-02-10"/><text:line-break/><text:date style:data-style-name="jaar" text:fixed="true" text:date-value="2016-0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03</text:span><text:date style:data-style-name="nicedate" text:fixed="true" text:date-value="201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5503</text:span><text:date style:data-style-name="nicedate" text:fixed="true" text:date-value="2016-0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weigerde omgevingsvergunning, voor de locatie Rotterdamsedijk 262 t/m 272, 3112 BS te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0</meta:user-defined>
    <meta:user-defined meta:name="OVERHEIDop.publicationIssue">15503</meta:user-defined>
    <meta:user-defined meta:name="OVERHEIDop.GmbID/DC.identifier">gmb-2016-1550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2AL 251b</meta:user-defined>
    <meta:user-defined meta:name="OVERHEIDop.woonplaats">Schiedam</meta:user-defined>
    <meta:user-defined meta:name="OVERHEIDop.straatnaam">Rotterdamsedijk</meta:user-defined>
    <meta:user-defined meta:name="OVERHEID.Gemeente/OVERHEID.authority">Schiedam</meta:user-defined>
    <meta:user-defined meta:name="OVERHEID.Gemeente/DCTERMS.publisher">Schiedam</meta:user-defined>
    <meta:user-defined meta:name="OVERHEIDgvop.Informatietype/DC.type">Beschikkingen | afhandeling</meta:user-defined>
    <meta:user-defined meta:name="OVERHEID.EPSG28992/DC.spatial">87609 436671</meta:user-defined>
    <meta:user-defined meta:name="OVERHEID.EPSG28992/DC.spatial">87609 436671</meta:user-defined>
    <meta:user-defined meta:name="OVERHEIDop.versieInformatie"/>
  </office:meta>
</office:document-meta>
</file>