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35, 9711 RA Groningen – verwijderen en afvoeren asbesthoudende toepassingen (24-10-2016, 201672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35, 9711 RA Groningen – verwijderen en afvoeren asbesthoudende toepassingen (24-10-2016, 201672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29</meta:user-defined>
    <meta:user-defined meta:name="OVERHEIDop.GmbID/DC.identifier">gmb-2016-155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A 35</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91 581914</meta:user-defined>
    <meta:user-defined meta:name="OVERHEIDop.versieInformatie"/>
  </office:meta>
</office:document-meta>
</file>