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paalstraat 111, 9743 HM Groningen – asbestsanering (24-10-2016, 2016727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2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paalstraat 111, 9743 HM Groningen – asbestsanering (24-10-2016, 2016727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28</meta:user-defined>
    <meta:user-defined meta:name="OVERHEIDop.GmbID/DC.identifier">gmb-2016-1550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HM 111</meta:user-defined>
    <meta:user-defined meta:name="OVERHEIDop.woonplaats">Groningen</meta:user-defined>
    <meta:user-defined meta:name="OVERHEIDop.straatnaam">Opaa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886 582691</meta:user-defined>
    <meta:user-defined meta:name="OVERHEIDop.versieInformatie"/>
  </office:meta>
</office:document-meta>
</file>