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elkweg 20, 9718 ES Groningen – verwijderen asbesthoudende toepassingen (28-10-2016, 20167279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nov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5021</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021</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021</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elkweg 20, 9718 ES Groningen – verwijderen asbesthoudende toepassingen (28-10-2016, 20167279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021</meta:user-defined>
    <meta:user-defined meta:name="OVERHEIDop.GmbID/DC.identifier">gmb-2016-15502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8ES 20</meta:user-defined>
    <meta:user-defined meta:name="OVERHEIDop.woonplaats">Groningen</meta:user-defined>
    <meta:user-defined meta:name="OVERHEIDop.straatnaam">Melk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969 581836</meta:user-defined>
    <meta:user-defined meta:name="OVERHEIDop.versieInformatie"/>
  </office:meta>
</office:document-meta>
</file>