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eliefstraat 1, 9731 CB Groningen – verwijderen en afvoeren asbesthoudende toepassingen (24-10-2016, 2016727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2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eliefstraat 1, 9731 CB Groningen – verwijderen en afvoeren asbesthoudende toepassingen (24-10-2016, 2016727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20</meta:user-defined>
    <meta:user-defined meta:name="OVERHEIDop.GmbID/DC.identifier">gmb-2016-1550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B 1</meta:user-defined>
    <meta:user-defined meta:name="OVERHEIDop.woonplaats">Groningen</meta:user-defined>
    <meta:user-defined meta:name="OVERHEIDop.straatnaam">Madelief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98 582949</meta:user-defined>
    <meta:user-defined meta:name="OVERHEIDop.versieInformatie"/>
  </office:meta>
</office:document-meta>
</file>