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62, 9741 GH Groningen – verwijderen en afvoeren asbesthoudende toepassingen (26-10-2016, 2016727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62, 9741 GH Groningen – verwijderen en afvoeren asbesthoudende toepassingen (26-10-2016, 2016727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15</meta:user-defined>
    <meta:user-defined meta:name="OVERHEIDop.GmbID/DC.identifier">gmb-2016-155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H 172</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35 584044</meta:user-defined>
    <meta:user-defined meta:name="OVERHEIDop.versieInformatie"/>
  </office:meta>
</office:document-meta>
</file>