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kerk, kad. sectie D, kad. perc nr. 2128. Hoogspanningsstation, Groningen – verwijderen asbesth. toepassingen (19-10-2016, 2016727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1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kerk, kad. sectie D, kad. perc nr. 2128. Hoogspanningsstation, Groningen – verwijderen asbesth. toepassingen (19-10-2016, 201672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14</meta:user-defined>
    <meta:user-defined meta:name="OVERHEIDop.GmbID/DC.identifier">gmb-2016-155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