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 Roland Holststraat 8, 9721 GT Groningen – verwijderen en afvoeren asbesthoudende toepassingen (24-10-2016, 2016727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1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 Roland Holststraat 8, 9721 GT Groningen – verwijderen en afvoeren asbesthoudende toepassingen (24-10-2016, 2016727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11</meta:user-defined>
    <meta:user-defined meta:name="OVERHEIDop.GmbID/DC.identifier">gmb-2016-1550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T 8</meta:user-defined>
    <meta:user-defined meta:name="OVERHEIDop.woonplaats">Groningen</meta:user-defined>
    <meta:user-defined meta:name="OVERHEIDop.straatnaam">Henriëtte Roland Hols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53 579954</meta:user-defined>
    <meta:user-defined meta:name="OVERHEIDop.versieInformatie"/>
  </office:meta>
</office:document-meta>
</file>