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SUBSIDIES EVENEMENT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Helmond; </text:p>
            <text:p text:style-name="al">Gelet op artikel 84 van de Gemeentewet, de Algemene subsidieverordening Helmond 2009, de Nadere regels subsidies evenementen Helmond 2016 en de nota “Evenementenbeleid Helmond, Gevarieerd en veilig” ; </text:p>
            <text:p text:style-name="al"/>
            <text:p text:style-name="al">
            <text:span text:style-name="nadrukvet">Besluit</text:span>
          </text:p>
            <text:p text:style-name="al">Vast te stellen het volgende Reglement Adviescommissie Subsidies Evenementen Helmond 2016. </text:p>
            <text:p text:style-name="al"/>
            <text:p text:style-name="al">
            <text:span text:style-name="nadrukvet">PARAGRAAF 1 ALGEMEEN  </text:span>
          </text:p>
            <text:p text:style-name="al">
            <text:span text:style-name="nadrukvet"/>
          </text:p>
            <text:p text:style-name="al">
            <text:span text:style-name="nadrukvet">Artikel 1           Adviescommissie Subsidies Evenementen Helmond </text:span>
          </text:p>
            <text:p text:style-name="al">Er is een Adviescommissie Subsidies Evenementen Helmond, hierna te noemen: adviescommissie. </text:p>
            <text:p text:style-name="al"/>
            <text:p text:style-name="al">
            <text:span text:style-name="nadrukvet">Artikel 2           Taakomschrijving</text:span>
          </text:p>
            <text:p text:style-name="al">De adviescommissie adviseert het college over de verdeling van het evenementensubsidiebudget als bedoeld in hoofdstuk 2, onder C, van de Nadere Regels subsidies evenementen Helmond 2016 (reguliere evenementen), zoals deze regels zijn vastgesteld door burgemeester en wethouders d.d. 18 oktober 2016.</text:p>
            <text:p text:style-name="al"/>
            <text:p text:style-name="al">
            <text:span text:style-name="nadrukvet">Artikel 3           Samenstelling van de commissie </text:span>
          </text:p>
            <text:list text:style-name="id1-3-2-2-1-17">
              <text:list-item text:style-override="id1-3-2-2-1-17-1">
                <text:number>1.</text:number>
                <text:p text:style-name="al">De      adviescommissie bestaat uit ten minste 5 leden. </text:p>
              </text:list-item>
              <text:list-item text:style-override="id1-3-2-2-1-17-2">
                <text:number>2.</text:number>
                <text:p text:style-name="al">De      leden worden door het college benoemd op voordracht Helmond Marketing, Centrummanagement      Helmond,  Adviesraad Cultuur Helmond      en Eindhoven 365/247;</text:p>
              </text:list-item>
              <text:list-item text:style-override="id1-3-2-2-1-17-3">
                <text:number>3.</text:number>
                <text:p text:style-name="al">Naast      de leden als bedoeld in het tweede lid benoemt het college ambtelijke      leden van de adviescommissie.</text:p>
              </text:list-item>
              <text:list-item text:style-override="id1-3-2-2-1-17-4">
                <text:number>4.</text:number>
                <text:p text:style-name="al">Het      college benoemt uit de in het tweede lid bedoelde leden een voorzitter van      de commissie.</text:p>
              </text:list-item>
            </text:list>
            <text:p text:style-name="al"/>
            <text:p text:style-name="al">
            <text:span text:style-name="nadrukvet">Artikel 4           De voorzitter en leden </text:span>
          </text:p>
            <text:list text:style-name="id1-3-2-2-1-20">
              <text:list-item text:style-override="id1-3-2-2-1-20-1">
                <text:number>1.</text:number>
                <text:p text:style-name="al">De      voorzitter en leden worden benoemd voor de duur van maximaal vier jaar.      Herbenoeming is mogelijk. </text:p>
              </text:list-item>
              <text:list-item text:style-override="id1-3-2-2-1-20-2">
                <text:number>2.</text:number>
                <text:p text:style-name="al">De      leden van de adviescommissie zijn (ervarings-)deskundig op het gebied van het      werkterrein van de commissie. </text:p>
              </text:list-item>
              <text:list-item text:style-override="id1-3-2-2-1-20-3">
                <text:number>3.</text:number>
                <text:p text:style-name="al">De      leden van de adviescommissie kunnen te allen tijde schriftelijk ontslag      nemen.</text:p>
              </text:list-item>
              <text:list-item text:style-override="id1-3-2-2-1-20-4">
                <text:number>4.</text:number>
                <text:p text:style-name="al">Het      college kan de voorzitter of een lid tussentijds schorsen of ontslaan. </text:p>
              </text:list-item>
              <text:list-item text:style-override="id1-3-2-2-1-20-5">
                <text:number>5.</text:number>
                <text:p text:style-name="al">De      adviescommissie wordt ondersteund door een (ambtelijk) secretaris. </text:p>
              </text:list-item>
            </text:list>
            <text:p text:style-name="al"/>
            <text:p text:style-name="al">           <text:span text:style-name="nadrukvet">Artikel 5           Werkwijze </text:span></text:p>
            <text:list text:style-name="id1-3-2-2-1-23">
              <text:list-item text:style-override="id1-3-2-2-1-23-1">
                <text:number>1.</text:number>
                <text:p text:style-name="al">De      adviescommissie bepaalt de wijze waarop zij haar taak zal uitvoeren. Zij      kan daarvoor een werkinstructie vaststellen. Indien een werkinstructie      wordt vastgesteld, stuurt de adviescommissie hiervan een afschrift aan het      college. </text:p>
              </text:list-item>
              <text:list-item text:style-override="id1-3-2-2-1-23-2">
                <text:number>2.</text:number>
                <text:p text:style-name="al">De      adviescommissie stelt adviezen vast indien ten minste drie leden aanwezig      zijn; </text:p>
              </text:list-item>
              <text:list-item text:style-override="id1-3-2-2-1-23-3">
                <text:number>3.</text:number>
                <text:p text:style-name="al">Bij      het staken van de stemmen, is de stem van de voorzitter doorslaggevend; </text:p>
              </text:list-item>
              <text:list-item text:style-override="id1-3-2-2-1-23-4">
                <text:number>4.</text:number>
                <text:p text:style-name="al">Een      lid neemt geen deel aan de beraadslaging of besluitvorming over een advies      waarbij hij persoonlijk is betrokken. De adviescommissie kan besluiten het      lid te laten vervangen. </text:p>
              </text:list-item>
            </text:list>
            <text:p text:style-name="al"/>
            <text:p text:style-name="al">
            <text:span text:style-name="nadrukvet">Artikel 6           Voorbereiding advies </text:span>
          </text:p>
            <text:p text:style-name="al">De adviescommissie kan belanghebbenden uitnodigen om ter vergadering een toelichting of zienswijze te geven op ingediende subsidieaanvragen en aanvragen van vaststellingen. </text:p>
            <text:p text:style-name="al"/>
            <text:p text:style-name="al">
            <text:span text:style-name="nadrukvet">Artikel 7           Uitbrengen advies</text:span>
          </text:p>
            <text:list text:style-name="id1-3-2-2-1-29">
              <text:list-item text:style-override="id1-3-2-2-1-29-1">
                <text:number>1.</text:number>
                <text:p text:style-name="al">De      commissie brengt haar adviezen uit conform de criteria en methodieken      zoals deze in de Nadere regels subsidies evenementen Helmond 2016 zijn      opgenomen.</text:p>
              </text:list-item>
              <text:list-item text:style-override="id1-3-2-2-1-29-2">
                <text:number>2.</text:number>
                <text:p text:style-name="al">Adviezen      worden op schrift gesteld en ondertekend door de voorzitter en de      secretaris.</text:p>
              </text:list-item>
              <text:list-item text:style-override="id1-3-2-2-1-29-3">
                <text:number>3.</text:number>
                <text:p text:style-name="al">Adviezen      worden binnen 4 weken na de adviesaanvraag uitgebracht. </text:p>
              </text:list-item>
            </text:list>
            <text:p text:style-name="al"/>
            <text:p text:style-name="al">
            <text:span text:style-name="nadrukvet">Artikel 8          Vergadering </text:span>
          </text:p>
            <text:p text:style-name="al">De vergadering van de adviescommissie is niet openbaar. </text:p>
            <text:p text:style-name="al"/>
            <text:p text:style-name="al">
            <text:span text:style-name="nadrukvet">PARAGRAAF 2 SLOTBEPALINGEN  </text:span>
          </text:p>
            <text:p text:style-name="al">
            <text:span text:style-name="nadrukvet"/>
          </text:p>
            <text:p text:style-name="al">
            <text:span text:style-name="nadrukvet">Artikel 9           Inwerkingtreding </text:span>
          </text:p>
            <text:p text:style-name="al">Dit besluit treedt in werking op de eerste dag na bekendmaking.</text:p>
            <text:p text:style-name="al"> </text:p>
            <text:p text:style-name="al">Aldus vastgesteld in de vergadering van het college van burgemeester en wethouders van Helmond van 18 oktober 2016 </text:p>
            <text:p text:style-name="al"> </text:p>
            <text:p text:style-name="al">Burgemeester en wethouders van Helmond,</text:p>
            <text:p text:style-name="al"> </text:p>
            <text:p text:style-name="al">de burgemeester, </text:p>
            <text:p text:style-name="al">mevrouw P.J.M.G. Blanksma-van den Heuvel</text:p>
            <text:p text:style-name="al"> </text:p>
            <text:p text:style-name="al">de secretaris,</text:p>
            <text:p text:style-name="al">mr. drs. A.P.M. ter Voert</text:p>
            <text:p text:style-name="al"> </text:p>
            <text:p text:style-name="al">
            <text:span text:style-name="nadrukvet">Bekend gemaakt op:</text:span>
          </text:p>
            <text:p text:style-name="al">4 november 2016</text:p>
            <text:p text:style-name="al"/>
            <text:p text:style-name="al">de gemeentesecretaris,</text:p>
            <text:p text:style-name="al">mr. drs. A.P.M. ter Voert</text:p>
            <text:p text:style-name="al"/>
            <text:p text:style-name="al">
            <text:span text:style-name="nadrukvet">Toelichting   </text:span>
          </text:p>
            <text:p text:style-name="al">
            <text:span text:style-name="nadrukvet"/>
          </text:p>
            <text:p text:style-name="al">
            <text:span text:style-name="nadrukvet">Algemeen</text:span>
          </text:p>
            <text:p text:style-name="al">Het college stelt per 5 november 2016 de Adviescommissie Subsidies Evenementen Helmond in. Dit betreft een breed samengestelde adviesadviescommissie voor door de gemeente te verstrekken subsidies voor evenementen in de gemeente. Hierbij staat de nota Evenementenbeleid uit maart 2016 centraal. Het werk van de adviescommissie richt zich op de zgn. Reguliere subsidies voor het evenementenbeleid. </text:p>
            <text:p text:style-name="al"/>
            <text:p text:style-name="al">
            <text:span text:style-name="nadrukvet">Leden</text:span>
          </text:p>
            <text:p text:style-name="al">De Adviescommissie Subsidies Evenementen Helmond bestaat uit (ervarings)deskundige leden uit organisaties die zich bezighouden op het gebied van evenementen in Helmond. De leden zijn (ervarings)deskundig op het terrein waarop de adviescommissie een taak heeft en zijn niet als bestuurder met taken in het kader van het subsidiebeleid werkzaam bij de gemeente of instellingen. Wel kunnen ambtelijke leden van de commissie benoemd worden. Leden die persoonlijk belang hebben bij een subsidieaanvraag of subsidievaststelling kunnen niet deelnemen aan de vergadering van de adviescommissie voor wat betreft dat onderwerp. De leden worden benoemd voor een periode van in eerste instantie 4 jaar. Herbenoeming is mogelijk.  </text:p>
            <text:p text:style-name="al"/>
            <text:p text:style-name="al">
            <text:span text:style-name="nadrukvet">Advies over subsidieaanvragen  </text:span>
          </text:p>
            <text:p text:style-name="al">In maart 2016 is het Evenementenbeleid Helmond „Gevarieerd en veilig“ vastgesteld. Dit evenementenbeleid moet op een actieve manier de doelstellingen van de gemeente ondersteunen. Ook de subsidieverstrekking ondersteunt dit beleid. </text:p>
            <text:p text:style-name="al">In de op grond van de Algemene subsidieverordening gemeente Helmond vastgestelde nadere regels is een subsidiemethodiek vastgelegd die de toekenning van subsidies op deze wijze mogelijk maakt. Daarbij is een belangrijke rol weggelegd voor de Adviescommissie. De commissie neemt deze nadere regels in acht bij het uitbrengen van haar adviezen. </text:p>
            <text:p text:style-name="al">De commissie brengt advies uit aan het college. Indien noodzakelijk kan het college afwijken van deze adviezen. Dergelijke afwijkingen zullen goed gemotiveerd worden door het college.</text:p>
            <text:p text:style-name="al">De commissie vergadert in beslotenheid. Op deze wijze kan de commissie uit de individuele waarderingen een commissiestandpunt formuleren. Het is niet gewenst dat de discussie hierover in openbaarheid plaats vindt. Uiteraard kan de commissie zich bij de voorbereiding van adviezen wel laten informeren door belanghebbenden. Artikel 6 voorziet hier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501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COMMISSIE SUBSIDIES EVENEMENT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10</meta:user-defined>
    <meta:user-defined meta:name="OVERHEIDop.GmbID/DC.identifier">gmb-2016-155010</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