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n, Ring Zuid, sectie B, Perc. nr. 10700, 10701, 7726 t/m 7737, 9380, 9381, 10879 A1 en A2, Groningen – slopen woningen aan h.l. Wicherstraat 6 t/m 36b en Winschoterdiep 181/181a te Groningen in verband met project ring zuid (13-10-2016, 2016726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0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n, Ring Zuid, sectie B, Perc. nr. 10700, 10701, 7726 t/m 7737, 9380, 9381, 10879 A1 en A2, Groningen – slopen woningen aan h.l. Wicherstraat 6 t/m 36b en Winschoterdiep 181/181a te Groningen in verband met project ring zuid (13-10-2016, 2016726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08</meta:user-defined>
    <meta:user-defined meta:name="OVERHEIDop.GmbID/DC.identifier">gmb-2016-1550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E 19</meta:user-defined>
    <meta:user-defined meta:name="OVERHEIDop.woonplaats">Groningen</meta:user-defined>
    <meta:user-defined meta:name="OVERHEIDop.straatnaam">H.L. Wichersstraat</meta:user-defined>
    <meta:user-defined meta:name="OVERHEID.PostcodeHuisnummer/OVERHEIDop.postcodeHuisnummer">9724GK 71a</meta:user-defined>
    <meta:user-defined meta:name="OVERHEIDop.straatnaam">Winsch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82 580897</meta:user-defined>
    <meta:user-defined meta:name="OVERHEID.EPSG28992/DC.spatial">234750 581308</meta:user-defined>
    <meta:user-defined meta:name="OVERHEIDop.versieInformatie"/>
  </office:meta>
</office:document-meta>
</file>