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elderlandhaven 5, 3433PG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euwegein maken bekend dat zij op 1 november 2016 het navolgende instemmingsbesluit hebben verleend. Het besluit is op 1 november 2016 verzonden aan de aanvragers.</text:p>
            <text:p text:style-name="common-al"/>
            <text:p text:style-name="common-al">
            <text:span text:style-name="nadrukvet">Instemmingsbesluit</text:span>; <text:span text:style-name="nadrukvet">Berichtnummer</text:span></text:p>
            <text:p text:style-name="common-al">Schuuring B.V., Gelderlandhaven; P6820</text:p>
            <text:p text:style-name="common-al">
            <text:span text:style-name="nadrukvet"/>
          </text:p>
            <text:p text:style-name="common-al">Om werkzaamheden aan het telecommunicatienetwerk te verrichten.</text:p>
            <text:p text:style-name="common-al"/>
            <text:p text:style-name="tussenkopcur">
            <text:span text:style-name="nadrukvet">Inzagetermijn</text:span>
          </text:p>
            <text:p text:style-name="common-al">U kunt het dossier inzien vanaf 1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4">
              <text:list-item text:style-override="id1-3-2-1-1-14-1">
                <text:number>-</text:number>
                <text:p text:style-name="al">naam, adres en woonplaats van indiener bezwaarschrift;</text:p>
              </text:list-item>
              <text:list-item text:style-override="id1-3-2-1-1-14-2">
                <text:number>-</text:number>
                <text:p text:style-name="al">dagtekening;</text:p>
              </text:list-item>
              <text:list-item text:style-override="id1-3-2-1-1-14-3">
                <text:number>-</text:number>
                <text:p text:style-name="al">omschrijving van het besluit waartegen het bezwaar is gericht (graag onderwerp, datum en zaaknummer van het besluit vermelden);</text:p>
              </text:list-item>
              <text:list-item text:style-override="id1-3-2-1-1-14-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500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elderlandhaven 5, 3433PG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03</meta:user-defined>
    <meta:user-defined meta:name="OVERHEIDop.GmbID/DC.identifier">gmb-2016-155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G 5</meta:user-defined>
    <meta:user-defined meta:name="OVERHEIDop.woonplaats">Nieuwegein</meta:user-defined>
    <meta:user-defined meta:name="OVERHEIDop.straatnaam">Gelderlandh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827 447648</meta:user-defined>
    <meta:user-defined meta:name="OVERHEIDop.versieInformatie"/>
  </office:meta>
</office:document-meta>
</file>