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enregenplein 2, 9713 PP Groningen – verwijderen en afvoeren asbesthoudende toepassingen (24-10-2016, 2016727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0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enregenplein 2, 9713 PP Groningen – verwijderen en afvoeren asbesthoudende toepassingen (24-10-2016, 2016727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02</meta:user-defined>
    <meta:user-defined meta:name="OVERHEIDop.GmbID/DC.identifier">gmb-2016-1550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P 2</meta:user-defined>
    <meta:user-defined meta:name="OVERHEIDop.woonplaats">Groningen</meta:user-defined>
    <meta:user-defined meta:name="OVERHEIDop.straatnaam">Goudenregen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19 582811</meta:user-defined>
    <meta:user-defined meta:name="OVERHEIDop.versieInformatie"/>
  </office:meta>
</office:document-meta>
</file>