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msterdiep 207, 9713 EC Groningen – asbestsanering (28-10-2016, 20167279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499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9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9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msterdiep 207, 9713 EC Groningen – asbestsanering (28-10-2016, 2016727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998</meta:user-defined>
    <meta:user-defined meta:name="OVERHEIDop.GmbID/DC.identifier">gmb-2016-1549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EC 207</meta:user-defined>
    <meta:user-defined meta:name="OVERHEIDop.woonplaats">Groningen</meta:user-defined>
    <meta:user-defined meta:name="OVERHEIDop.straatnaam">Dams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35 582063</meta:user-defined>
    <meta:user-defined meta:name="OVERHEIDop.versieInformatie"/>
  </office:meta>
</office:document-meta>
</file>