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inglaan 6, 9727 KH Groningen – verwijderen en afvoeren asbesthoudend materiaal (26-10-2016, 2016727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9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mpinglaan 6, 9727 KH Groningen – verwijderen en afvoeren asbesthoudend materiaal (26-10-2016, 201672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96</meta:user-defined>
    <meta:user-defined meta:name="OVERHEIDop.GmbID/DC.identifier">gmb-2016-154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H 6</meta:user-defined>
    <meta:user-defined meta:name="OVERHEIDop.woonplaats">Groningen</meta:user-defined>
    <meta:user-defined meta:name="OVERHEIDop.straatnaam">Camping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82 579988</meta:user-defined>
    <meta:user-defined meta:name="OVERHEIDop.versieInformatie"/>
  </office:meta>
</office:document-meta>
</file>