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courslaan 18, 2132 DK Hoofddorp, Stichting Zorg en Zekerheid, het vervangen van reclame-uitingen tegen de gevel van het pand, 08-11-2016, zaak 1859351  (verleend op 04-11-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4995</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995</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995</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ncourslaan 18, 2132 DK Hoofddorp, Stichting Zorg en Zekerheid, het vervangen van reclame-uitingen tegen de gevel van het pand, 08-11-2016, zaak 1859351  (verleend op 04-11-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995</meta:user-defined>
    <meta:user-defined meta:name="OVERHEIDop.GmbID/DC.identifier">gmb-2016-154995</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DK 18</meta:user-defined>
    <meta:user-defined meta:name="OVERHEIDop.woonplaats">Hoofddorp</meta:user-defined>
    <meta:user-defined meta:name="OVERHEIDop.straatnaam">Concours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603 479770</meta:user-defined>
    <meta:user-defined meta:name="OVERHEIDop.versieInformatie"/>
  </office:meta>
</office:document-meta>
</file>