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tterdamsedijk 2B, 3112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 november 2016.</text:p>
            <text:p text:style-name="common-al"/>
            <text:p text:style-name="common-al">Projectomschrijving: het verbouwen van 2 kantoorruimten tot 2 appartementen.</text:p>
            <text:p text:style-name="common-al"/>
            <text:p text:style-name="common-al">Dossier: 16OMGS226.</text:p>
            <text:p text:style-name="common-al"/>
            <text:p text:style-name="common-al"> OLO: 245085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499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tterdamsedijk 2B, 3112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94</meta:user-defined>
    <meta:user-defined meta:name="OVERHEIDop.GmbID/DC.identifier">gmb-2016-15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BA 2b</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104 436683</meta:user-defined>
    <meta:user-defined meta:name="OVERHEIDop.versieInformatie"/>
  </office:meta>
</office:document-meta>
</file>