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TWEEDE WIJZIGING VERORDENING OP DE RAADSCOMMISSIES HELMON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 </text:p>
            <text:p text:style-name="al">gelet op de bepalingen van de Gemeentewet, het Reglement van orde voor de vergaderingen en andere werkzaamheden van de raad Helmond 2011 en de Verordening op de Raadscommissies Helmond 2014;</text:p>
            <text:p text:style-name="al"/>
            <text:p text:style-name="al">
            <text:span text:style-name="nadrukvet">besluit:</text:span>
          </text:p>
            <text:list text:style-name="id1-3-2-2-1-6">
              <text:list-item text:style-override="id1-3-2-2-1-6-1">
                <text:number>I.</text:number>
                <text:p text:style-name="al">Het volgende artikel toe te voegen aan de Verordening op de Raadscommissies Helmond 2014, dat als volgt komt te luiden: </text:p>
                <text:p text:style-name="al">Artikel 29 Hoorzittingen </text:p>
              </text:list-item>
            </text:list>
            <text:list text:style-name="id1-3-2-2-1-7">
              <text:list-item text:style-override="id1-3-2-2-1-7-1">
                <text:number>1.</text:number>
                <text:p text:style-name="al">De raadscommissie kan buiten de vergaderingen als bedoeld in hoofdstuk 3 en 4 om besluiten tot het houden van hoorzittingen over onderwerpen behorende tot het takenpakket van de commissie om zodoende informatie te verzamelen of meningen te peilen, zodat de raad daarover een uitspraak kan doen of - voor zover bevoegd - een besluit kan nemen. </text:p>
              </text:list-item>
              <text:list-item text:style-override="id1-3-2-2-1-7-2">
                <text:number>2.</text:number>
                <text:p text:style-name="al">Het besluit als bedoeld in het eerste lid wordt voorafgaand aan besluitvorming door de raadscommissie voor advies voorgelegd aan het presidium en vermeldt in ieder geval: het onderwerp, de vraagstelling, de doelgroep(en) en de te hanteren werkwijze. </text:p>
              </text:list-item>
              <text:list-item text:style-override="id1-3-2-2-1-7-3">
                <text:number>3.</text:number>
                <text:p text:style-name="al">Voor een hoorzitting kunnen worden uitgenodigd inwoners, maatschappelijke organisaties, bedrijven en het college. </text:p>
              </text:list-item>
              <text:list-item text:style-override="id1-3-2-2-1-7-4">
                <text:number>4.</text:number>
                <text:p text:style-name="al">Leden van het college kunnen zich tijdens een hoorzitting laten bijstaan door ambtelijk deskundigen of deskundigen buiten de ambtelijk organisatie. </text:p>
              </text:list-item>
              <text:list-item text:style-override="id1-3-2-2-1-7-5">
                <text:number>5.</text:number>
                <text:p text:style-name="al">De raadsgriffier draagt zorg voor de organisatie van de hoorzitting. </text:p>
              </text:list-item>
              <text:list-item text:style-override="id1-3-2-2-1-7-6">
                <text:number>6.</text:number>
                <text:p text:style-name="al">Tijdens de hoorzitting worden vragen gesteld en antwoorden gegeven. Er vindt geen debat plaats. Een korte standpuntbepaling is mogelijk. </text:p>
              </text:list-item>
              <text:list-item text:style-override="id1-3-2-2-1-7-7">
                <text:number>7.</text:number>
                <text:p text:style-name="al">De voorzitter bepaalt de gang van zaken tijdens de hoorzitting.</text:p>
              </text:list-item>
            </text:list>
            <text:list text:style-name="id1-3-2-2-1-8">
              <text:list-item text:style-override="id1-3-2-2-1-8-1">
                <text:number>II.</text:number>
                <text:p text:style-name="al">Het opschrift van hoofdstuk 4 van de verordening als bedoeld onder I als volgt wijzigen: Hoofdstuk 4  Besloten vergaderingen </text:p>
              </text:list-item>
              <text:list-item text:style-override="id1-3-2-2-1-8-2">
                <text:number>III.</text:number>
                <text:p text:style-name="al">Een nieuw hoofdstuk 5 in te voeren na artikel 27 met als opschrift: Hoofdstuk 5  Bijzondere bijeenkomsten </text:p>
              </text:list-item>
              <text:list-item text:style-override="id1-3-2-2-1-8-3">
                <text:number>IV.</text:number>
                <text:p text:style-name="al">Het huidige hoofdstuk 5 en 6 te vernummeren tot Hoofdstuk 6 respectievelijk Hoofdstuk 7. </text:p>
              </text:list-item>
              <text:list-item text:style-override="id1-3-2-2-1-8-4">
                <text:number>V.</text:number>
                <text:p text:style-name="al">Dit wijzigingsbesluit treedt in werking op de dag na bekendmaking.</text:p>
              </text:list-item>
            </text:list>
            <text:p text:style-name="al"> </text:p>
            <text:p text:style-name="al">Aldus besloten in zijn openbare vergadering van 1 november 2016.     </text:p>
            <text:p text:style-name="al"> </text:p>
            <text:p text:style-name="al">De raad voornoemd,</text:p>
            <text:p text:style-name="al">de voorzitter, </text:p>
            <text:p text:style-name="al">Mevr. P.J.M.G. Blanksma - van den Heuvel</text:p>
            <text:p text:style-name="al"> </text:p>
            <text:p text:style-name="al">de griffier,</text:p>
            <text:p text:style-name="al">Mr. J.P.T.M. Jaspers</text:p>
            <text:p text:style-name="al"> </text:p>
            <text:p text:style-name="al">
            <text:span text:style-name="nadrukvet">Bekend gemaakt op: </text:span>
          </text:p>
            <text:p text:style-name="al">4 november 2016</text:p>
            <text:p text:style-name="al">de gemeentesecretaris, </text:p>
            <text:p text:style-name="al">Mr. drs. A.P.M.  Ter Voert</text:p>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5499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ERORDENING OP DE RAADSCOMMISSIES HELMOND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92</meta:user-defined>
    <meta:user-defined meta:name="OVERHEIDop.GmbID/DC.identifier">gmb-2016-154992</meta:user-defined>
    <meta:user-defined meta:name="OVERHEID.TaxonomieBeleidsagenda/OVERHEID.category">Bestuur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versieInformatie"/>
  </office:meta>
</office:document-meta>
</file>