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61/3, 9712 HD Groningen – aanbrengen zonwering aan voorgevel (06-09-2016, 2016723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8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8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8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61/3, 9712 HD Groningen – aanbrengen zonwering aan voorgevel (06-09-2016, 2016723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85</meta:user-defined>
    <meta:user-defined meta:name="OVERHEIDop.GmbID/DC.identifier">gmb-2016-154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D 61 3</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34 582244</meta:user-defined>
    <meta:user-defined meta:name="OVERHEIDop.versieInformatie"/>
  </office:meta>
</office:document-meta>
</file>