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urftorenstraat 22, 9712 BR Groningen – verbouw en uitbreiding bestaand kamerverhuurpand (29-07-2016, 2016720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8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8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8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urftorenstraat 22, 9712 BR Groningen – verbouw en uitbreiding bestaand kamerverhuurpand (29-07-2016, 2016720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81</meta:user-defined>
    <meta:user-defined meta:name="OVERHEIDop.GmbID/DC.identifier">gmb-2016-154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R 22</meta:user-defined>
    <meta:user-defined meta:name="OVERHEIDop.woonplaats">Groningen</meta:user-defined>
    <meta:user-defined meta:name="OVERHEIDop.straatnaam">Turftor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00 581910</meta:user-defined>
    <meta:user-defined meta:name="OVERHEIDop.versieInformatie"/>
  </office:meta>
</office:document-meta>
</file>