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 Badhoevedorp, Leeuwerikstraat 20, 1171 TX, verbouwen en uitbreiden van de woning, 04-02-2016, 2015-00531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549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9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9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 Badhoevedorp, Leeuwerikstraat 20, 1171 TX, verbouwen en uitbreiden van de woning, 04-02-2016, 2015-005311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498</meta:user-defined>
    <meta:user-defined meta:name="OVERHEIDop.GmbID/DC.identifier">gmb-2016-15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1TX</meta:user-defined>
    <meta:user-defined meta:name="OVERHEIDop.woonplaats">Badhoevedorp</meta:user-defined>
    <meta:user-defined meta:name="OVERHEIDop.straatnaam">Leeuwerikstraat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14115 483835</meta:user-defined>
    <meta:user-defined meta:name="OVERHEID.EPSG28992/DC.spatial">114115 483835</meta:user-defined>
    <meta:user-defined meta:name="OVERHEIDop.versieInformatie"/>
  </office:meta>
</office:document-meta>
</file>