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105a, 9721 AJ Groningen – splitsen woning (28-08-2016, 2016722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7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105a, 9721 AJ Groningen – splitsen woning (28-08-2016, 201672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78</meta:user-defined>
    <meta:user-defined meta:name="OVERHEIDop.GmbID/DC.identifier">gmb-2016-154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J 105a</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40 579626</meta:user-defined>
    <meta:user-defined meta:name="OVERHEIDop.versieInformatie"/>
  </office:meta>
</office:document-meta>
</file>