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Het Reitdiep Fase 4, kavel 26 te Groningen (kadastrale sectie A, perceelnr. 169), Groningen – oprichten vrijstaande woning (28-07-2016, 201672026)</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9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4974</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974</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974</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Het Reitdiep Fase 4, kavel 26 te Groningen (kadastrale sectie A, perceelnr. 169), Groningen – oprichten vrijstaande woning (28-07-2016, 20167202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4974</meta:user-defined>
    <meta:user-defined meta:name="OVERHEIDop.GmbID/DC.identifier">gmb-2016-15497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KS 16</meta:user-defined>
    <meta:user-defined meta:name="OVERHEIDop.woonplaats">Groningen</meta:user-defined>
    <meta:user-defined meta:name="OVERHEIDop.straatnaam">Vismark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745 581852</meta:user-defined>
    <meta:user-defined meta:name="OVERHEIDop.versieInformatie"/>
  </office:meta>
</office:document-meta>
</file>