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Kraneweg 39, 9718 JE Groningen – vellen 3 bomen (03-11-2016, 201672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9 november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54970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7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970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Kraneweg 39, 9718 JE Groningen – vellen 3 bomen (03-11-2016, 2016725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970</meta:user-defined>
    <meta:user-defined meta:name="OVERHEIDop.GmbID/DC.identifier">gmb-2016-1549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8JE 39</meta:user-defined>
    <meta:user-defined meta:name="OVERHEIDop.woonplaats">Groningen</meta:user-defined>
    <meta:user-defined meta:name="OVERHEIDop.straatnaam">Krane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835 581862</meta:user-defined>
    <meta:user-defined meta:name="OVERHEIDop.versieInformatie"/>
  </office:meta>
</office:document-meta>
</file>