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Esdoornlaan 86-1 t/m 86-35, 9741 KE Groningen – vellen kastanjeboom (01-11-2016, 201672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novem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496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Esdoornlaan 86-1 t/m 86-35, 9741 KE Groningen – vellen kastanjeboom (01-11-2016, 2016724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969</meta:user-defined>
    <meta:user-defined meta:name="OVERHEIDop.GmbID/DC.identifier">gmb-2016-154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1KJ</meta:user-defined>
    <meta:user-defined meta:name="OVERHEIDop.woonplaats">Groningen</meta:user-defined>
    <meta:user-defined meta:name="OVERHEIDop.straatnaam">Esdoorn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682 583935</meta:user-defined>
    <meta:user-defined meta:name="OVERHEIDop.versieInformatie"/>
  </office:meta>
</office:document-meta>
</file>