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kappen van een eik,  hoek van de Maria Stuartlaan-Juliana van Stolberglaan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p de hoek van de Maria Stuartlaan-Juliana van Stolberglaan in Eerbeek</text:p>
            <text:p text:style-name="common-al">Voor: het kappen van een eik</text:p>
            <text:p text:style-name="common-al">Activiteiten: Kap</text:p>
            <text:p text:style-name="common-al">Registratienummer: Z-HZ_WABO-2016-0986</text:p>
            <text:p text:style-name="common-al">Dit is een kennisgeving van een intrekking aanvraag omgevingsvergunning. Hiertegen kunnen derden geen bezwaar maken.</text:p>
            <text:p text:style-name="common-al">Brummen, 9 november 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6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kappen van een eik,  hoek van de Maria Stuartlaan-Juliana van Stolberglaan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68</meta:user-defined>
    <meta:user-defined meta:name="OVERHEIDop.GmbID/DC.identifier">gmb-2016-15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GB 1</meta:user-defined>
    <meta:user-defined meta:name="OVERHEIDop.woonplaats">Eerbeek</meta:user-defined>
    <meta:user-defined meta:name="OVERHEIDop.straatnaam">Maria Stuart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1609 455896</meta:user-defined>
    <meta:user-defined meta:name="OVERHEIDop.versieInformatie"/>
  </office:meta>
</office:document-meta>
</file>