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roRail BV Laad en Loswal (Helperpark), Helperpark en Verlengde Lodewijkstraat, Groningen – reden van melding: veranderen van het emplacement op de locatie Helperpark/Verlengde Lodewijkstraat (201671200). Activiteiten: 3.4.3 Opslaan en overslaan van goed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6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6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6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roRail BV Laad en Loswal (Helperpark), Helperpark en Verlengde Lodewijkstraat, Groningen – reden van melding: veranderen van het emplacement op de locatie Helperpark/Verlengde Lodewijkstraat (201671200). Activiteiten: 3.4.3 Opslaan en overslaan van goe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67</meta:user-defined>
    <meta:user-defined meta:name="OVERHEIDop.GmbID/DC.identifier">gmb-2016-1549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J 106</meta:user-defined>
    <meta:user-defined meta:name="OVERHEIDop.woonplaats">Groningen</meta:user-defined>
    <meta:user-defined meta:name="OVERHEIDop.straatnaam">Verlengde Lodewijkstraat</meta:user-defined>
    <meta:user-defined meta:name="OVERHEID.PostcodeHuisnummer/OVERHEIDop.postcodeHuisnummer">9723ZA 288</meta:user-defined>
    <meta:user-defined meta:name="OVERHEIDop.straatnaam">Helperpar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99 580697</meta:user-defined>
    <meta:user-defined meta:name="OVERHEID.EPSG28992/DC.spatial">235334 580360</meta:user-defined>
    <meta:user-defined meta:name="OVERHEIDop.versieInformatie"/>
  </office:meta>
</office:document-meta>
</file>