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ranse Auto/Deop, Gideonweg 7, Groningen – reden van melding: het plaatsen van een biomassa-verbrandingsinstallatie bij Franse Auto door Deop (2016727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6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Franse Auto/Deop, Gideonweg 7, Groningen – reden van melding: het plaatsen van een biomassa-verbrandingsinstallatie bij Franse Auto door Deop (2016727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66</meta:user-defined>
    <meta:user-defined meta:name="OVERHEIDop.GmbID/DC.identifier">gmb-2016-1549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M 7</meta:user-defined>
    <meta:user-defined meta:name="OVERHEIDop.woonplaats">Groningen</meta:user-defined>
    <meta:user-defined meta:name="OVERHEIDop.straatnaam">Gideon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55 580114</meta:user-defined>
    <meta:user-defined meta:name="OVERHEIDop.versieInformatie"/>
  </office:meta>
</office:document-meta>
</file>