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deoudegasfabriek, Langestraat 66, Groningen – reden van melding: Starten van het bedrijf (2016727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nov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496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6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6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deoudegasfabriek, Langestraat 66, Groningen – reden van melding: Starten van het bedrijf (2016727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964</meta:user-defined>
    <meta:user-defined meta:name="OVERHEIDop.GmbID/DC.identifier">gmb-2016-1549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T 66</meta:user-defined>
    <meta:user-defined meta:name="OVERHEIDop.woonplaats">Groningen</meta:user-defined>
    <meta:user-defined meta:name="OVERHEIDop.straatnaam">La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01 582619</meta:user-defined>
    <meta:user-defined meta:name="OVERHEIDop.versieInformatie"/>
  </office:meta>
</office:document-meta>
</file>