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2581839 – Koning Davidlaan 1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het kappen van drie eiken</text:p>
            <text:p text:style-name="tussenkopcur">Locatie: Koning Davidlaan 1 te Heilig Landstichting</text:p>
            <text:p text:style-name="tussenkopcur">Datum besluit: 4 november 2016</text:p>
            <text:p text:style-name="tussenkopcur">Zaaknummer ODRN: W.Z16.103440.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4960</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60</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60</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2581839 – Koning Davidlaan 1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960</meta:user-defined>
    <meta:user-defined meta:name="OVERHEIDop.GmbID/DC.identifier">gmb-2016-1549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AC 1</meta:user-defined>
    <meta:user-defined meta:name="OVERHEIDop.woonplaats">Heilig Landstichting</meta:user-defined>
    <meta:user-defined meta:name="OVERHEIDop.straatnaam">Koning David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89221 425867</meta:user-defined>
    <meta:user-defined meta:name="OVERHEIDop.versieInformatie"/>
  </office:meta>
</office:document-meta>
</file>