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besluit Marsdijk 13 in Lienden,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gens een foutieve procedure wordt de volgende ontwerp omgevingsvergunning opnieuw voor 6 weken ter visie gelegd: </text:p>
            <text:p text:style-name="common-al">Een ontwerp-besluit omgevingsvergunning ligt ter inzage voor het uitbreiden van het bestaande opslaggebouw, Marsdijk 13, 4033 CC, in Lienden (28-01-2016)</text:p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549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9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9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ontwerpbesluit Marsdijk 13 in Lienden, 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496</meta:user-defined>
    <meta:user-defined meta:name="OVERHEIDop.GmbID/DC.identifier">gmb-2016-1549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45344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CC 11</meta:user-defined>
    <meta:user-defined meta:name="OVERHEIDop.woonplaats">Lienden</meta:user-defined>
    <meta:user-defined meta:name="OVERHEIDop.straatnaam">Marsdijk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5514 441697</meta:user-defined>
    <meta:user-defined meta:name="OVERHEIDop.versieInformatie"/>
  </office:meta>
</office:document-meta>
</file>