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van diverse winkelunits en het uitbreiden van de begane grond van het gebouw, Buitenplein 83 en 84, Amstelveen - Zaaknummer Z-2016/045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november 2016</text:span>
          </text:p>
            <text:p text:style-name="common-al">Het samenvoegen van diverse winkelunits en het uitbreiden van de begane grond van he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9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amenvoegen van diverse winkelunits en het uitbreiden van de begane grond van het gebouw, Buitenplein 83 en 84, Amstelveen - Zaaknummer Z-2016/045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59</meta:user-defined>
    <meta:user-defined meta:name="OVERHEIDop.GmbID/DC.identifier">gmb-2016-154959</meta:user-defined>
    <meta:user-defined meta:name="OVERHEID.TaxonomieBeleidsagenda/OVERHEID.category">Ruimte en infrastructuur | Organisatie en beleid</meta:user-defined>
    <meta:user-defined meta:name="OVERHEIDop.referentienummer">Z-2016/045819</meta:user-defined>
    <meta:user-defined meta:name="DCTERMS.abstract">Het samenvoegen van diverse winkelunits en het uitbreiden van de begane grond van het 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3</meta:user-defined>
    <meta:user-defined meta:name="OVERHEIDop.woonplaats">Amstelveen</meta:user-defined>
    <meta:user-defined meta:name="OVERHEIDop.straatnaam">Buitenplein</meta:user-defined>
    <meta:user-defined meta:name="OVERHEID.PostcodeHuisnummer/OVERHEIDop.postcodeHuisnummer">1181ZE 8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2 479419</meta:user-defined>
    <meta:user-defined meta:name="OVERHEID.EPSG28992/DC.spatial">119270 479431</meta:user-defined>
    <meta:user-defined meta:name="OVERHEIDop.versieInformatie"/>
  </office:meta>
</office:document-meta>
</file>