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dichtbouwen van het balkon en het maken van een doorbraak tussen woonkamer en keuken, Van der Hoochlaan 10, Amstelveen - Zaaknummer Z-2016/049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4 november 2016</text:span>
          </text:p>
            <text:p text:style-name="common-al">Het dichtbouwen van het balkon en het maken van een doorbraak tussen woonkamer en keuken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6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94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4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4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dichtbouwen van het balkon en het maken van een doorbraak tussen woonkamer en keuken, Van der Hoochlaan 10, Amstelveen - Zaaknummer Z-2016/049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949</meta:user-defined>
    <meta:user-defined meta:name="OVERHEIDop.GmbID/DC.identifier">gmb-2016-154949</meta:user-defined>
    <meta:user-defined meta:name="OVERHEID.TaxonomieBeleidsagenda/OVERHEID.category">Ruimte en infrastructuur | Organisatie en beleid</meta:user-defined>
    <meta:user-defined meta:name="OVERHEIDop.referentienummer">Z-2016/049904</meta:user-defined>
    <meta:user-defined meta:name="DCTERMS.abstract">Het dichtbouwen van het balkon en het maken van een doorbraak tussen woonkamer en keuken. Deze aanvraag is buiten behandeling gesteld vanwege het ontbreken van benodigde gegeve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L 10</meta:user-defined>
    <meta:user-defined meta:name="OVERHEIDop.woonplaats">Amstelveen</meta:user-defined>
    <meta:user-defined meta:name="OVERHEIDop.straatnaam">Van der Hoo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10 480621</meta:user-defined>
    <meta:user-defined meta:name="OVERHEIDop.versieInformatie"/>
  </office:meta>
</office:document-meta>
</file>