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552653 – Hommelstraat 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een woning</text:p>
            <text:p text:style-name="tussenkopcur">Locatie: Hommelstraat 5 te Groesbeek</text:p>
            <text:p text:style-name="tussenkopcur">Datum besluit: 4 november 2016</text:p>
            <text:p text:style-name="tussenkopcur">Zaaknummer ODRN: W.Z16.102302.02</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94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4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4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552653 – Hommelstraat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47</meta:user-defined>
    <meta:user-defined meta:name="OVERHEIDop.GmbID/DC.identifier">gmb-2016-1549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H 2</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14 421849</meta:user-defined>
    <meta:user-defined meta:name="OVERHEIDop.versieInformatie"/>
  </office:meta>
</office:document-meta>
</file>