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op grond van artikel 4.3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Gouverneur, Munstersestraat 2 Raalte</text:p>
            <text:p text:style-name="common-al">Acceptatie melding voor: 4-11-2016</text:p>
            <text:p text:style-name="common-al">Zaaknummer: 9040-2016</text:p>
            <text:p text:style-name="common-al">Datum verzenden besluit:28 oktober 2016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</text:p>
            <text:p text:style-name="common-al">
            <text:span text:style-name="nadrukvet">Bezwaarschrift</text:span>
         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common-al">Postbus 10067, 8000 GB Zwolle.</text:p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494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 op grond van artikel 4.3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944</meta:user-defined>
    <meta:user-defined meta:name="OVERHEIDop.GmbID/DC.identifier">gmb-2016-1549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CB 2a</meta:user-defined>
    <meta:user-defined meta:name="OVERHEIDop.woonplaats">Raalte</meta:user-defined>
    <meta:user-defined meta:name="OVERHEIDop.straatnaam">Munsterse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372 489033</meta:user-defined>
    <meta:user-defined meta:name="OVERHEIDop.versieInformatie"/>
  </office:meta>
</office:document-meta>
</file>