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Ooltgensplaat, op het parkeerterrein naast het MFC 't Centrum gelegen aan de Weesmolenstraat,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4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4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4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Ooltgensplaat, op het parkeerterrein naast het MFC 't Centrum gelegen aan de Weesmolenstraat,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43</meta:user-defined>
    <meta:user-defined meta:name="OVERHEIDop.GmbID/DC.identifier">gmb-2016-154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M</meta:user-defined>
    <meta:user-defined meta:name="OVERHEIDop.woonplaats">Ooltgensplaat</meta:user-defined>
    <meta:user-defined meta:name="OVERHEIDop.straatnaam">Weesmol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037 411150</meta:user-defined>
    <meta:user-defined meta:name="OVERHEIDop.versieInformatie"/>
  </office:meta>
</office:document-meta>
</file>