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 Versnellertje Ocht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6821 ’t Versnellertje Ochten.</text:p>
            <text:p text:style-name="common-al">Activiteit:	Wielertoertocht 2 april 2016.</text:p>
            <text:p text:style-name="common-al">Plaats:	Gemeente Rheden, Posbank.</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49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9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9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t Versnellertje Och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94</meta:user-defined>
    <meta:user-defined meta:name="OVERHEIDop.GmbID/DC.identifier">gmb-2016-154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AP 46</meta:user-defined>
    <meta:user-defined meta:name="OVERHEIDop.woonplaats">Rheden</meta:user-defined>
    <meta:user-defined meta:name="OVERHEIDop.straatnaam">Arnhem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633 446903</meta:user-defined>
    <meta:user-defined meta:name="OVERHEIDop.versieInformatie"/>
  </office:meta>
</office:document-meta>
</file>