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stookontheffing - Stad aan ’t Haringvliet, op een perceel grond gelegen achter Oranjelaan 27, kadastraal bekend HRV02 B 587, ontheffing van 31 december 2016 vanaf 22.00 uur tot 1 januari 2017 om 04.00 uur, verzenddatum: 3 november 2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54939</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39</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39</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stookontheffing - Stad aan ’t Haringvliet, op een perceel grond gelegen achter Oranjelaan 27, kadastraal bekend HRV02 B 587, ontheffing van 31 december 2016 vanaf 22.00 uur tot 1 januari 2017 om 04.00 uur, verzenddatum: 3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939</meta:user-defined>
    <meta:user-defined meta:name="OVERHEIDop.GmbID/DC.identifier">gmb-2016-1549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3AP</meta:user-defined>
    <meta:user-defined meta:name="OVERHEIDop.woonplaats">Stad aan 't Haringvliet</meta:user-defined>
    <meta:user-defined meta:name="OVERHEIDop.straatnaam">Oranjelaan</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5929 417060</meta:user-defined>
    <meta:user-defined meta:name="OVERHEIDop.versieInformatie"/>
  </office:meta>
</office:document-meta>
</file>