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ookontheffing - Sommelsdijk, op de hoek Dorpsweg/Koningin Julianaweg, ontheffing van 31 december 2016 vanaf 22.00 uur tot 1 januari 2017 om 04.00 uur, verzenddatum: 3 november 2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4938</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38</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38</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ookontheffing - Sommelsdijk, op de hoek Dorpsweg/Koningin Julianaweg, ontheffing van 31 december 2016 vanaf 22.00 uur tot 1 januari 2017 om 04.00 uur, verzenddatum: 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938</meta:user-defined>
    <meta:user-defined meta:name="OVERHEIDop.GmbID/DC.identifier">gmb-2016-1549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VR 1</meta:user-defined>
    <meta:user-defined meta:name="OVERHEIDop.woonplaats">Sommelsdijk</meta:user-defined>
    <meta:user-defined meta:name="OVERHEIDop.straatnaam">Rozenlaa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9613 419168</meta:user-defined>
    <meta:user-defined meta:name="OVERHEIDop.versieInformatie"/>
  </office:meta>
</office:document-meta>
</file>