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Dirksland, aan de Havenkade aan de Oost Havendijk, ontheffing van 31 december 2016 vanaf 22.00 uur tot 1 januari 2017 om 04.00 uur, verzenddatum: 3 november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93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3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3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Dirksland, aan de Havenkade aan de Oost Havendijk, ontheffing van 31 december 2016 vanaf 22.00 uur tot 1 januari 2017 om 04.00 uur, verzenddatum: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36</meta:user-defined>
    <meta:user-defined meta:name="OVERHEIDop.GmbID/DC.identifier">gmb-2016-1549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meta:user-defined>
    <meta:user-defined meta:name="OVERHEIDop.woonplaats">Dirksland</meta:user-defined>
    <meta:user-defined meta:name="OVERHEIDop.straatnaam">Oost Haven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683 420524</meta:user-defined>
    <meta:user-defined meta:name="OVERHEIDop.versieInformatie"/>
  </office:meta>
</office:document-meta>
</file>