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Herkingen, op de kruising Scharloodijk/Peuterdijk/Molendijk/Kaaidijk,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3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Herkingen, op de kruising Scharloodijk/Peuterdijk/Molendijk/Kaaidijk,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33</meta:user-defined>
    <meta:user-defined meta:name="OVERHEIDop.GmbID/DC.identifier">gmb-2016-154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BA 2</meta:user-defined>
    <meta:user-defined meta:name="OVERHEIDop.woonplaats">Herkingen</meta:user-defined>
    <meta:user-defined meta:name="OVERHEIDop.straatnaam">Scharloo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58 414315</meta:user-defined>
    <meta:user-defined meta:name="OVERHEIDop.versieInformatie"/>
  </office:meta>
</office:document-meta>
</file>