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391, 1161 NR, vernieuwen van de voor- en zijgevel van de woning, 08-02-2016, 2015-00458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Zwanenburgerdijk 391, 1161 NR, vernieuwen van de voor- en zijgevel van de woning, 08-02-2016, 2015-0045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93</meta:user-defined>
    <meta:user-defined meta:name="OVERHEIDop.GmbID/DC.identifier">gmb-2016-1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R 391</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25 488600</meta:user-defined>
    <meta:user-defined meta:name="OVERHEIDop.versieInformatie"/>
  </office:meta>
</office:document-meta>
</file>