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Melissant, ter hoogte van Fabiusstraat 40, ontheffing van 31 december 2016 vanaf 22.00 uur tot 1 januari 2017 om 04.00 uur, verzenddatum: 3 november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92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2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2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Melissant, ter hoogte van Fabiusstraat 40, ontheffing van 31 december 2016 vanaf 22.00 uur tot 1 januari 2017 om 04.00 uur, verzenddatu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21</meta:user-defined>
    <meta:user-defined meta:name="OVERHEIDop.GmbID/DC.identifier">gmb-2016-1549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8AJ 42</meta:user-defined>
    <meta:user-defined meta:name="OVERHEIDop.woonplaats">Melissant</meta:user-defined>
    <meta:user-defined meta:name="OVERHEIDop.straatnaam">Fabius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4140 420876</meta:user-defined>
    <meta:user-defined meta:name="OVERHEIDop.versieInformatie"/>
  </office:meta>
</office:document-meta>
</file>