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Russenweg 8E (aangevraagd als 5), plaatsen stellingen (zaaknummer 2085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7 oktober 2016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gepubliceer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ssenweg 5</text:span>
            <text:span text:style-name="nadrukvet"/>
            <text:span text:style-name="nadrukvet"> – </text:span>ontvangen 4 oktober 2016 voor het plaatsen van stellingen hoger dan 8,5 meter.</text:p>
            <text:p text:style-name="common-al"/>
            <text:p text:style-name="common-al">
            <text:span text:style-name="nadrukvet">
              <text:span text:style-name="nadrukcur">De juiste omschrijving hiervoor moet zijn:</text:span>
            </text:span>
          </text:p>
            <text:p text:style-name="common-al">
            <text:span text:style-name="nadrukvet">R</text:span>
            <text:span text:style-name="nadrukvet">ussenweg 8E</text:span> - ontvangen 4 oktober 2016 voor het plaatsen van stellingen hoger dan 8,5 meter in de hal LV3 (logistieke functies)</text:p>
            <text:p text:style-name="common-al"/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8">
              <text:list-item text:style-override="id1-3-2-1-1-8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8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491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1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1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Russenweg 8E (aangevraagd als 5), plaatsen stellingen (zaaknummer 2085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918</meta:user-defined>
    <meta:user-defined meta:name="OVERHEIDop.GmbID/DC.identifier">gmb-2016-15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47 503105</meta:user-defined>
    <meta:user-defined meta:name="OVERHEIDop.versieInformatie"/>
  </office:meta>
</office:document-meta>
</file>