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stookontheffing - Goedereede-Havenhoofd, Peekaaie, ontheffing van 31 december 2016 vanaf 22.00 uur tot 1 januari 2017 om 04.00 uur, verzenddatum: 3 november 20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54917</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917</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917</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stookontheffing - Goedereede-Havenhoofd, Peekaaie, ontheffing van 31 december 2016 vanaf 22.00 uur tot 1 januari 2017 om 04.00 uur, verzenddatum: 3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917</meta:user-defined>
    <meta:user-defined meta:name="OVERHEIDop.GmbID/DC.identifier">gmb-2016-1549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2LD 4</meta:user-defined>
    <meta:user-defined meta:name="OVERHEIDop.woonplaats">Goedereede</meta:user-defined>
    <meta:user-defined meta:name="OVERHEIDop.straatnaam">Duinroosplein</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9849 427754</meta:user-defined>
    <meta:user-defined meta:name="OVERHEIDop.versieInformatie"/>
  </office:meta>
</office:document-meta>
</file>