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ntel.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3613 Mantel.com. </text:p>
            <text:p text:style-name="common-al">Activiteit:	Wielertoertocht De Gelderse Poort 10 april 2016.</text:p>
            <text:p text:style-name="common-al">Plaats:	Gemeente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49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antel.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91</meta:user-defined>
    <meta:user-defined meta:name="OVERHEIDop.GmbID/DC.identifier">gmb-2016-15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Heuv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465 447680</meta:user-defined>
    <meta:user-defined meta:name="OVERHEIDop.versieInformatie"/>
  </office:meta>
</office:document-meta>
</file>