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Wilgenlaan 112, 1161 JP, realiseren van een parkeerplaats naast de woning, 06-02-2016, 2016-000494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49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9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9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Wilgenlaan 112, 1161 JP, realiseren van een parkeerplaats naast de woning, 06-02-2016, 2016-00049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490</meta:user-defined>
    <meta:user-defined meta:name="OVERHEIDop.GmbID/DC.identifier">gmb-2016-154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JP 112</meta:user-defined>
    <meta:user-defined meta:name="OVERHEIDop.woonplaats">Zwanenburg</meta:user-defined>
    <meta:user-defined meta:name="OVERHEIDop.straatnaam">Wilgen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800 487843</meta:user-defined>
    <meta:user-defined meta:name="OVERHEID.EPSG28992/DC.spatial">111800 487843</meta:user-defined>
    <meta:user-defined meta:name="OVERHEIDop.versieInformatie"/>
  </office:meta>
</office:document-meta>
</file>